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2"/>Scénarios</text:p>
      <text:p text:style-name="Text_20_body"><text:bookmark text:name="wiki:notes_1er_atelier_medecine"/>- Nombre de scenarii: Nous avons besoin de créer 4 scénarios: 2 scénarios de fixation et 2 scénarios contrôle.</text:p>
      <text:p text:style-name="Text_20_body">- Durée: Chaque scénario doit durer 15 à 20 minutes.</text:p>
      <text:p text:style-name="Text_20_body">- Structure des scenari de fixation :
La première partie des scénarios de fixation sera stratégiquement conçue dans le but de biaiser le raisonnement des participants et les inciter à privilégier 
initialement un diagnostic de panne erroné.</text:p>
      <text:p text:style-name="Preformatted_20_Text"><text:s text:c="12"/>1. Évènement 1: Le premier évènement (ex: nouveau symptôme ou nouvelle information) doit valider et renforcer le diagnostic initial erroné et <text:line-break/><text:s text:c="12"/>être compatible avec le "bon diagnostic".<text:line-break/><text:s text:c="12"/>2. Évènement 2: Le deuxième évènement (ex: nouveau symptôme ou nouvelle information) doit continuer de valider et renforcer le diagnostic initial<text:line-break/><text:s text:c="13"/>erroné et être compatible avec le "bon diagnostic".<text:line-break/><text:s text:c="12"/>3. Évènement 3: Le troisième évènement (3ème nouveau symptôme ou nouvelle information) doit amener le participant à commencer à remettre en doute <text:line-break/><text:s text:c="12"/>son diagnostic erroné. Il n'est pas incompatible avec le diagnostic erroné mais plus probable/logique avec le "bon diagnostic".<text:line-break/><text:s text:c="12"/>4. Évènement 4: Le quatrième évènement (4ème nouveau symptôme ou nouvelle information) doit amener le participant à fortement remettre en doute son <text:line-break/><text:s text:c="12"/>diagnostic erroné, et doit commencer à l'amener vers le bon diagnostic.<text:line-break/><text:s text:c="12"/>5. Évènement 5: Le cinquième évènement (5ème nouveau symptôme ou nouvelle information) est incompatible avec le diagnostic erroné et doit amener le <text:line-break/><text:s text:c="12"/>participant à faire le "bon diagnostic".</text:p>
      <text:p text:style-name="Text_20_body">Si deux minutes s’écoulent après le cinquième événement sans que les participants ne fournissent le bon diagnostic, le scénario s’arrêtera afin d'éviter qu’ils ne 
soient témoins d’un accident.</text:p>
      <text:p text:style-name="Text_20_body">- Contraintes des scenari de fixation
1°) Les scenarii doivent se dérouler jusqu'à la fin pour tous les participants. Les évènements doivent continuer de se produire même si le participant est arrivé au bon diagnostic. 
2°) On attend une action du participant à chaque évènement afin de pouvoir évaluer son raisonnement.
3°) Les participants doivent comprendre la panne et arriver au “bon diagnostic” pour s'en sortir. Le simple management de l'avion n'est pas suffisant. 
4°) Les évènements ne doivent pas être trop évidents pour ne pas trop faciliter la sortie de fixation. 
5°) Nous devons plancher sur deux scenarii de fixation.</text:p>
      <text:list text:style-name="Numbering_20_1" text:continue-numbering="false">
        <text:list-item>
          <text:p text:style-name="Numbering_20_1_Content_First">&gt; Un scenario d'erreur initiale où toutes les informations sont déjà présentes dès le départ mais le participant est primé vers le mauvais diagnostic. </text:p>
        </text:list-item>
        <text:list-item>
          <text:p text:style-name="Numbering_20_1_Content">&gt; Un scenario d'informations tardives dans lequel le participant ne peut pas faire le bon diagnostic dès le départ et l'apparition de nouveaux symptômes </text:p>
        </text:list-item>
        <text:list-item>
          <text:p text:style-name="Numbering_20_1_Content_Last">(évènements 3, 4 et 5) doit les amener à faire le bon diagnostic.</text:p>
        </text:list-item>
      </text:list>
      <text:p text:style-name="Text_20_body">- Les scénarios contrôle
De manière similaire aux scénarios de fixation, les scénarios contrôle se dérouleront également en cinq événements. Cependant, ces derniers seront nettement moins complexes 
et ambigus, permettant ainsi aux participants de trouver facilement (mais pas trop) le bon diagnostic.
Comme pour les scénarios de fixation, la simulation prendra fin dans les scénarios de contrôle lorsque les participants auront trouvé le diagnostic correct et mis en œuvre la 
procédure corrective appropriée. </text:p>
      <text:p text:style-name="Text_20_body">- Simulateur et possibilité de pannes
L'expérience aura lieu à l'ONERA sur le site de Salon de Provence qui dispose d'un simulateur d'A320 (<text:a xlink:type="simple" xlink:href="https://sonovision.com/simulateur-de-vol-antycip/" text:style-name="Internet_20_link" text:visited-style-name="Visited_20_Internet_20_Link">https://sonovision.com/simulateur-de-vol-antycip/</text:a>).
En pièce jointe, je vus remets les screenshots des paramètres du simulateur qui sont manipulables et des pannes qui sont actionnables.</text:p>
      <text:p text:style-name="Preformatted_20_Text"><text:s text:c="2"/>Idées de panne</text:p>
      <text:p text:style-name="Text_20_body">Le type de panne doit varier pour chaque scénario (ex: Fioul, élec, fermeture terrain etc…). 
Nous partons sur un scénario de panne moteur dû à la contamination du carburant pour un des scenarii de fixation (@Patrick/ @tous).
Le deuxième scénario de fixation reste à définir. Erreur de fixation de François adaptable? (@François/@tous).
Les scenarii contrôles sont à définir et assez libres (@Manuel/@tous). Scénario dilemme fermeture terrain? Passager souffrant?</text:p>
      <text:p text:style-name="Preformatted_20_Text"><text:s text:c="2"/>Idées de priming</text:p>
      <text:p text:style-name="Text_20_body">Message CARS type “d'autres avions ont eu tel problème”.
“Carnet de santé de l'avion”: dernières réparations.
Co-pilote qui part aux toilettes et dit qu'ils doivent discuter de tel paramètre suspect à son retour.</text:p>
      <text:p text:style-name="Preformatted_20_Text"><text:s text:c="2"/>Date prochain atelier</text:p>
      <text:p text:style-name="Text_20_body">Ci-dessous vous trouverez un sondage pour fixer la date du 2ème atelier.
<text:a xlink:type="simple" xlink:href="https://evento.renater.fr/survey/atelier-scenario-aviation-2-glva7ld3" text:style-name="Internet_20_link" text:visited-style-name="Visited_20_Internet_20_Link">https://evento.renater.fr/survey/atelier-scenario-aviation-2-glva7ld3</text:a></text:p>
      <text:p text:style-name="Preformatted_20_Text"><text:s text:c="2"/>Deadlines</text:p>
      <text:p text:style-name="Text_20_body">Les simulations auront lieu entre septembre et décembre 2025.
Il faut prévoir une mission de test des scénarii à l'ONERA Salon de Provence en juin? → Date à défin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3T17::17:00</meta:creation-date>
    <dc:creator>Generated</dc:creator>
    <dc:date>2025-07-13T17::17:00</dc:date>
    <dc:language>en-US</dc:language>
    <meta:editing-cycles>1</meta:editing-cycles>
    <meta:editing-duration>PT0S</meta:editing-duration>
    <dc:title>wiki:notes_1er_atelier_medecine</dc:title>
  </office:meta>
</office:document-meta>
</file>