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ad218cd4e810632c498d072dd37bda.png"/>
  <manifest:file-entry manifest:media-type="image/svg+xml" manifest:full-path="Pictures/4e2b41ced4a10398a8f963e471b2fd7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padding="11.2pt 16pt" fo:padding-top="9.8pt" fo:padding-bottom="9.8pt" fo:padding-right="14pt" fo:padding-left="14pt" fo:font-family="Consolas" fo:font-size="14pt" fo:background-color="#fbfaf9" fo:font-style="normal" fo:border="1pt solid #cccccc"/>
    </style:style>
    <style:style style:name="PluginODTAutoStyle_span_2" style:family="text">
      <style:text-properties fo:color="#df1717" fo:padding="11.2pt 16pt" fo:padding-top="9.8pt" fo:padding-bottom="9.8pt" fo:padding-right="14pt" fo:padding-left="14pt" fo:font-family="Consolas" fo:font-size="14pt" fo:background-color="#fbfaf9" fo:font-style="normal" fo:border="1pt solid #cccccc"/>
    </style:style>
    <style:style style:name="PluginODTAutoStyle_span_3" style:family="text">
      <style:text-properties fo:color="#171793" fo:padding="11.2pt 16pt" fo:padding-top="9.8pt" fo:padding-bottom="9.8pt" fo:padding-right="14pt" fo:padding-left="14pt" fo:font-family="Consolas" fo:font-size="14pt" fo:background-color="#fbfaf9" fo:font-style="normal" fo:border="1pt solid #cccccc"/>
    </style:style>
    <style:style style:name="PluginODTAutoStyle_span_4" style:family="text">
      <style:text-properties fo:color="#171793" fo:padding="11.2pt 16pt" fo:padding-top="9.8pt" fo:padding-bottom="9.8pt" fo:padding-right="14pt" fo:padding-left="14pt" fo:font-family="Consolas" fo:font-size="14pt" fo:background-color="#fbfaf9" fo:font-style="normal" fo:border="1pt solid #cccccc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 fo:background-color="#ffffff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24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ackground-color="#ffffff" fo:border="none"/>
    </style:style>
    <style:style style:name="PluginODTAutoStyle_Paragraph_13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test_kaos_1"/><text:bookmark-start text:name="test_kaos"/>Test Kaos<text:bookmark-end text:name="__RefHeading___test_kaos_1"/><text:bookmark-end text:name="test_kaos"/></text:h>
      <text:p text:style-name="Text_20_body">Effectué le 6 juin à 14h46
Aller à l'ancre</text:p>
      <text:h text:style-name="Heading_20_3" text:outline-level="3"><text:bookmark-start text:name="__RefHeading___imagebox_2"/><text:bookmark-start text:name="imagebox"/>Imagebox<text:bookmark-end text:name="__RefHeading___imagebox_2"/><text:bookmark-end text:name="imagebox"/></text:h>
      <text:h text:style-name="Heading_20_3" text:outline-level="3"><text:bookmark-start text:name="__RefHeading___backlinks_3"/><text:bookmark-start text:name="backlinks"/>Backlinks :<text:bookmark-end text:name="__RefHeading___backlinks_3"/><text:bookmark-end text:name="backlinks"/></text:h>
      <text:p text:style-name="Text_20_body">Pour voir les liens vers cette page : </text:p>
      <text:h text:style-name="Heading_20_3" text:outline-level="3"><text:bookmark-start text:name="__RefHeading___command_line_interface_4"/><text:bookmark-start text:name="command_line_interface"/>Command line interface :<text:bookmark-end text:name="__RefHeading___command_line_interface_4"/><text:bookmark-end text:name="command_line_interface"/></text:h>
      <text:p text:style-name="Command Line Interface"><text:span text:style-name="PluginODTAutoStyle_span_1">scoubidou@snack:~$ </text:span><text:span text:style-name="PluginODTAutoStyle_span_2">ls</text:span><text:line-break/><text:span text:style-name="PluginODTAutoStyle_span_3">accueil.css<text:s text:c="16"/>mail_lisn.csv</text:span><text:line-break/><text:span text:style-name="PluginODTAutoStyle_span_4">bibli.txt<text:s text:c="18"/>mescertifs.txt</text:span></text:p>
      <text:h text:style-name="Heading_20_3" text:outline-level="3"><text:bookmark-start text:name="__RefHeading___cloud_tag_pagelist_5"/><text:bookmark-start text:name="cloud_tag_pagelist"/>Cloud/Tag/Pagelist :<text:bookmark-end text:name="__RefHeading___cloud_tag_pagelist_5"/><text:bookmark-end text:name="cloud_tag_pagelist"/></text:h>
      <text:p text:style-name="Text_20_body">Permet d'avoir un nuage de mots et une page pour chacun.</text:p>
      <text:h text:style-name="Heading_20_3" text:outline-level="3"><text:bookmark-start text:name="__RefHeading___include_6"/><text:bookmark-start text:name="include"/>Include<text:bookmark-end text:name="__RefHeading___include_6"/><text:bookmark-end text:name="include"/></text:h>
      <text:p text:style-name="Text_20_body">Permet d'inclure une autre page…</text:p>
      <text:p text:style-name="Horizontal_20_Line"/>
      <text:p text:style-name="Horizontal_20_Line"/>
      <text:h text:style-name="Heading_20_3" text:outline-level="3"><text:bookmark-start text:name="__RefHeading___nspage_7"/><text:bookmark-start text:name="nspage"/>nspage<text:bookmark-end text:name="__RefHeading___nspage_7"/><text:bookmark-end text:name="nspage"/></text:h>
      <text:p text:style-name="Text_20_body">Création d'index.</text:p>
      <text:p text:style-name="Text_20_body"><text:line-break/>Pages dans la catégorie :</text:p>
      <text:list text:style-name="List_20_1" text:continue-numbering="false">
        <text:list-item>
          <text:p text:style-name="List_20_1_Content_First"><text:a xlink:type="simple" xlink:href="https://anr-idefix.lisn.upsaclay.fr/doku.php?id=calendar" text:style-name="Internet_20_link" text:visited-style-name="Visited_20_Internet_20_Link">calendar</text:a></text:p>
        </text:list-item>
        <text:list-item>
          <text:p text:style-name="List_20_1_Content"><text:a xlink:type="simple" xlink:href="https://anr-idefix.lisn.upsaclay.fr/doku.php?id=consortium" text:style-name="Internet_20_link" text:visited-style-name="Visited_20_Internet_20_Link">consortium</text:a></text:p>
        </text:list-item>
        <text:list-item>
          <text:p text:style-name="List_20_1_Content"><text:a xlink:type="simple" xlink:href="https://anr-idefix.lisn.upsaclay.fr/doku.php?id=docu" text:style-name="Internet_20_link" text:visited-style-name="Visited_20_Internet_20_Link">docu</text:a></text:p>
        </text:list-item>
        <text:list-item>
          <text:p text:style-name="List_20_1_Content"><text:a xlink:type="simple" xlink:href="https://anr-idefix.lisn.upsaclay.fr/doku.php?id=hire" text:style-name="Internet_20_link" text:visited-style-name="Visited_20_Internet_20_Link">hire</text:a></text:p>
        </text:list-item>
        <text:list-item>
          <text:p text:style-name="List_20_1_Content"><text:a xlink:type="simple" xlink:href="https://anr-idefix.lisn.upsaclay.fr/doku.php?id=papers" text:style-name="Internet_20_link" text:visited-style-name="Visited_20_Internet_20_Link">papers</text:a></text:p>
        </text:list-item>
        <text:list-item>
          <text:p text:style-name="List_20_1_Content"><text:a xlink:type="simple" xlink:href="#start" text:style-name="Local_20_link" text:visited-style-name="Visited_20_Local_20_Link">start</text:a></text:p>
        </text:list-item>
        <text:list-item>
          <text:p text:style-name="List_20_1_Content_Last"><text:a xlink:type="simple" xlink:href="https://anr-idefix.lisn.upsaclay.fr/doku.php?id=start-en" text:style-name="Internet_20_link" text:visited-style-name="Visited_20_Internet_20_Link">start-en</text:a></text:p>
        </text:list-item>
      </text:list>
      <text:line-break/>
      <text:h text:style-name="Heading_20_3" text:outline-level="3"><text:bookmark-start text:name="__RefHeading___dw2pdf_8"/><text:bookmark-start text:name="dw2pdf"/>dw2pdf<text:bookmark-end text:name="__RefHeading___dw2pdf_8"/><text:bookmark-end text:name="dw2pdf"/></text:h>
      <text:p text:style-name="Text_20_body">Export d'une page en pdf</text:p>
      <text:h text:style-name="Heading_20_3" text:outline-level="3"><text:bookmark-start text:name="__RefHeading___mathjax_9"/><text:bookmark-start text:name="mathjax"/>Mathjax<text:bookmark-end text:name="__RefHeading___mathjax_9"/><text:bookmark-end text:name="mathjax"/></text:h>
      <text:h text:style-name="Heading_20_3" text:outline-level="3"><text:bookmark-start text:name="__RefHeading___note_10"/><text:bookmark-start text:name="note"/>Note<text:bookmark-end text:name="__RefHeading___note_10"/><text:bookmark-end text:name="note"/></text:h>
      <table:table table:style-name="PluginODTAutoStyle_Table_5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6">
            <text:p text:style-name="PluginODTAutoStyle_Paragraph_7"><draw:frame draw:style-name="media" draw:name="0" text:anchor-type="as-char" draw:z-index="0" svg:width="1.27cm" svg:height="1.27cm"><draw:image xlink:href="Pictures/73ad218cd4e810632c498d072dd37bda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Conseil Yakafaucon</text:p>
          </table:table-cell>
        </table:table-row>
      </table:table>
      <text:h text:style-name="Heading_20_3" text:outline-level="3"><text:bookmark-start text:name="__RefHeading___move_11"/><text:bookmark-start text:name="move"/>Move<text:bookmark-end text:name="__RefHeading___move_11"/><text:bookmark-end text:name="move"/></text:h>
      <text:p text:style-name="Text_20_body">Permet de déplacer des pages : à utiliser avec précaution !</text:p>
      <text:h text:style-name="Heading_20_3" text:outline-level="3"><text:bookmark-start text:name="__RefHeading___odt_12"/><text:bookmark-start text:name="odt"/>odt<text:bookmark-end text:name="__RefHeading___odt_12"/><text:bookmark-end text:name="odt"/></text:h>
      <text:p text:style-name="Text_20_body">Export Open Office</text:p>
      <text:h text:style-name="Heading_20_3" text:outline-level="3"><text:bookmark-start text:name="__RefHeading___translation_13"/><text:bookmark-start text:name="translation"/>translation<text:bookmark-end text:name="__RefHeading___translation_13"/><text:bookmark-end text:name="translation"/></text:h>
      <text:p text:style-name="Text_20_body">Permet d'avoir un wiki multilingue. Il faut configurer les langues via l'administration. </text:p>
      <text:h text:style-name="Heading_20_3" text:outline-level="3"><text:bookmark-start text:name="__RefHeading___wrap_14"/><text:bookmark-start text:name="wrap"/>Wrap<text:bookmark-end text:name="__RefHeading___wrap_14"/><text:bookmark-end text:name="wrap"/></text:h>
      <text:p text:style-name="Text_20_body"><draw:frame draw:style-name="PluginODTAutoStyle_Frame_10_text_frame" draw:name="Frame1" text:anchor-type="paragraph" svg:width="289.134pt" draw:z-index="0" svg:min-height="1cm"><draw:text-box><table:table table:style-name="PluginODTAutoStyle_Table_11"><table:table-column table:style-name="odt_auto_style_table_column_2_1"/><table:table-row><table:table-cell office:value-type="string" table:style-name="PluginODTAutoStyle_TableCell_12"><text:p text:style-name="PluginODTAutoStyle_Paragraph_13">bloc à faire</text:p></table:table-cell></table:table-row></table:table></draw:text-box></draw:frame></text:p>
      <text:h text:style-name="Heading_20_3" text:outline-level="3"><text:bookmark-start text:name="__RefHeading___htmlok_15"/><text:bookmark-start text:name="htmlok"/>HTMLOK<text:bookmark-end text:name="__RefHeading___htmlok_15"/><text:bookmark-end text:name="htmlok"/></text:h>
      <text:p text:style-name="Text_20_body">Il est possible d'inclure du code html en demandant à SAMI avant ! Sinon, le code s'affiche. </text:p>
      <text:h text:style-name="Heading_20_3" text:outline-level="3"><text:bookmark-start text:name="__RefHeading___une_ancre_16"/><text:bookmark-start text:name="une_ancre"/>Une ancre<text:bookmark-end text:name="__RefHeading___une_ancre_16"/><text:bookmark-end text:name="une_ancre"/></text:h>
      <text:p text:style-name="Text_20_body"><draw:frame draw:style-name="media" draw:name="1" text:anchor-type="as-char" draw:z-index="1" svg:width="0.9525cm" svg:height="0.9525cm"><draw:image xlink:href="Pictures/4e2b41ced4a10398a8f963e471b2fd78.svg" xlink:type="simple" xlink:show="embed" xlink:actuate="onLoad"/></draw:frame></text:p>
      <text:h text:style-name="Heading_20_3" text:outline-level="3"><text:bookmark-start text:name="__RefHeading___numbering_17"/><text:bookmark-start text:name="numbering"/>Numbering<text:bookmark-end text:name="__RefHeading___numbering_17"/><text:bookmark-end text:name="numbering"/></text:h>
      <text:p text:style-name="Text_20_body"> Document Number: 00000000</text:p>
      <text:p text:style-name="Text_20_body"> Le document suivant : 00000001</text:p>
      <text:p text:style-name="Text_20_body">Et sur un <text:a xlink:type="simple" xlink:href="https://canard.lisn.upsaclay.fr/" text:style-name="Internet_20_link" text:visited-style-name="Visited_20_Internet_20_Link">autre wiki</text:a>, le compte repart bien à zéro.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padding="11.2pt 16pt" fo:padding-top="9.8pt" fo:padding-bottom="9.8pt" fo:padding-right="14pt" fo:padding-left="14pt" fo:font-family="Consolas" fo:font-size="14pt" fo:background-color="#fbfaf9" fo:font-style="normal" fo:border="1pt solid #cccccc"/>
    </style:style>
    <style:style style:name="PluginODTAutoStyle_span_2" style:family="text">
      <style:text-properties fo:color="#df1717" fo:padding="11.2pt 16pt" fo:padding-top="9.8pt" fo:padding-bottom="9.8pt" fo:padding-right="14pt" fo:padding-left="14pt" fo:font-family="Consolas" fo:font-size="14pt" fo:background-color="#fbfaf9" fo:font-style="normal" fo:border="1pt solid #cccccc"/>
    </style:style>
    <style:style style:name="PluginODTAutoStyle_span_3" style:family="text">
      <style:text-properties fo:color="#171793" fo:padding="11.2pt 16pt" fo:padding-top="9.8pt" fo:padding-bottom="9.8pt" fo:padding-right="14pt" fo:padding-left="14pt" fo:font-family="Consolas" fo:font-size="14pt" fo:background-color="#fbfaf9" fo:font-style="normal" fo:border="1pt solid #cccccc"/>
    </style:style>
    <style:style style:name="PluginODTAutoStyle_span_4" style:family="text">
      <style:text-properties fo:color="#171793" fo:padding="11.2pt 16pt" fo:padding-top="9.8pt" fo:padding-bottom="9.8pt" fo:padding-right="14pt" fo:padding-left="14pt" fo:font-family="Consolas" fo:font-size="14pt" fo:background-color="#fbfaf9" fo:font-style="normal" fo:border="1pt solid #cccccc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 fo:background-color="#ffffff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24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ackground-color="#ffffff" fo:border="none"/>
    </style:style>
    <style:style style:name="PluginODTAutoStyle_Paragraph_13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3T10::17:55</meta:creation-date>
    <dc:creator>Generated</dc:creator>
    <dc:date>2025-07-13T10::17:55</dc:date>
    <dc:language>en-US</dc:language>
    <meta:editing-cycles>1</meta:editing-cycles>
    <meta:editing-duration>PT0S</meta:editing-duration>
    <dc:title>start</dc:title>
  </office:meta>
</office:document-meta>
</file>