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s"/><text:bookmark-start text:name="__RefHeading___scientific_and_technical_results_1"/><text:bookmark-start text:name="scientific_and_technical_results"/>Scientific and technical results<text:bookmark-end text:name="__RefHeading___scientific_and_technical_results_1"/><text:bookmark-end text:name="scientific_and_technical_results"/></text:h>
      <text:p text:style-name="Text_20_body">The project starts on January the 1st, 2025. More to come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1::57:22</meta:creation-date>
    <dc:creator>Generated</dc:creator>
    <dc:date>2025-07-13T01::57:22</dc:date>
    <dc:language>en-US</dc:language>
    <meta:editing-cycles>1</meta:editing-cycles>
    <meta:editing-duration>PT0S</meta:editing-duration>
    <dc:title>papers</dc:title>
  </office:meta>
</office:document-meta>
</file>