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"/><text:bookmark-start text:name="__RefHeading___documents_for_the_general_audience_1"/><text:bookmark-start text:name="documents_for_the_general_audience"/>Documents for the general audience<text:bookmark-end text:name="__RefHeading___documents_for_the_general_audience_1"/><text:bookmark-end text:name="documents_for_the_general_audience"/></text:h>
      <text:p text:style-name="Text_20_body">The project starts on January the 1st, 2025. More to come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23::55:06</meta:creation-date>
    <dc:creator>Generated</dc:creator>
    <dc:date>2025-07-12T23::55:06</dc:date>
    <dc:language>en-US</dc:language>
    <meta:editing-cycles>1</meta:editing-cycles>
    <meta:editing-duration>PT0S</meta:editing-duration>
    <dc:title>docu</dc:title>
  </office:meta>
</office:document-meta>
</file>